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5021in" fo:margin-top="0in" fo:margin-bottom="0in" fo:break-before="auto" fo:break-after="auto" table:align="center"/>
    </style:style>
    <style:style style:name="Table1.A" style:family="table-column">
      <style:table-column-properties style:column-width="0.8042in"/>
    </style:style>
    <style:style style:name="Table1.E" style:family="table-column">
      <style:table-column-properties style:column-width="0.8049in"/>
    </style:style>
    <style:style style:name="Table1.G" style:family="table-column">
      <style:table-column-properties style:column-width="0.8931in"/>
    </style:style>
    <style:style style:name="Table1.H" style:family="table-column">
      <style:table-column-properties style:column-width="0.781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size="9pt" style:font-size-asian="9pt" style:font-size-complex="9pt"/>
    </style:style>
    <style:style style:name="P6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शिवराज कला, वाणिज्य आणि डी. एस. कदम विज्ञान महाविद्यालय,गडहिंग्लज,जि</text:span><text:span text:style-name="T2">.</text:span><text:span text:style-name="T1">कोल्हापूर.</text:span></text:p>
      <text:p text:style-name="P1"><text:span text:style-name="T3"><text:s text:c="12"/>मराठी विभाग वेळापत्रक (२०२१-२०२२)</text:span></text:p>
      <text:p text:style-name="P2"/>
      <table:table table:name="Table1" table:style-name="Table1">
        <table:table-column table:style-name="Table1.A" table:number-columns-repeated="4"/>
        <table:table-column table:style-name="Table1.E"/>
        <table:table-column table:style-name="Table1.A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4"><text:span text:style-name="T4">अ. क्र</text:span></text:p>
          </table:table-cell>
          <table:table-cell table:style-name="Table1.A1" office:value-type="string">
            <text:p text:style-name="P4"><text:span text:style-name="T4">वेळ</text:span></text:p>
          </table:table-cell>
          <table:table-cell table:style-name="Table1.A1" office:value-type="string">
            <text:p text:style-name="P4"><text:span text:style-name="T4">सोमवार</text:span></text:p>
          </table:table-cell>
          <table:table-cell table:style-name="Table1.A1" office:value-type="string">
            <text:p text:style-name="P4"><text:span text:style-name="T4">मंगळवार</text:span></text:p>
          </table:table-cell>
          <table:table-cell table:style-name="Table1.A1" office:value-type="string">
            <text:p text:style-name="P4"><text:span text:style-name="T4">बुधवार</text:span></text:p>
          </table:table-cell>
          <table:table-cell table:style-name="Table1.A1" office:value-type="string">
            <text:p text:style-name="P4"><text:span text:style-name="T4">गुरुवार</text:span></text:p>
          </table:table-cell>
          <table:table-cell table:style-name="Table1.A1" office:value-type="string">
            <text:p text:style-name="P4"><text:span text:style-name="T4">शुक्रवार</text:span></text:p>
          </table:table-cell>
          <table:table-cell table:style-name="Table1.A1" office:value-type="string">
            <text:p text:style-name="P4"><text:span text:style-name="T4">शनिवार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4">१.</text:span></text:p>
          </table:table-cell>
          <table:table-cell table:style-name="Table1.A1" office:value-type="string">
            <text:p text:style-name="P4"><text:span text:style-name="T4">७.२०</text:span></text:p>
            <text:p text:style-name="P4"><text:span text:style-name="T4"><text:s/>ते</text:span></text:p>
            <text:p text:style-name="P4"><text:span text:style-name="T4"><text:s text:c="4"/>८.०८</text:span></text:p>
            <text:p text:style-name="P5"/>
          </table:table-cell>
          <table:table-cell table:style-name="Table1.A1" office:value-type="string">
            <text:p text:style-name="P4"><text:span text:style-name="T4">बी. ए.१(अ)</text:span></text:p>
            <text:p text:style-name="P4"><text:span text:style-name="T4">(आवश्यक)</text:span></text:p>
            <text:p text:style-name="P4"><text:span text:style-name="T4">(XYZ)</text:span></text:p>
            <text:p text:style-name="P4"><text:span text:style-name="T4">बी. ए.१(ब)</text:span></text:p>
            <text:p text:style-name="P4"><text:span text:style-name="T4">(AKM)</text:span></text:p>
            <text:p text:style-name="P5"/>
          </table:table-cell>
          <table:table-cell table:style-name="Table1.A1" office:value-type="string">
            <text:p text:style-name="P4"><text:span text:style-name="T4">बी. ए. २</text:span></text:p>
            <text:p text:style-name="P4"><text:span text:style-name="T4">(XYZ)</text:span></text:p>
            <text:p text:style-name="P4"><text:span text:style-name="T4">एम. ए. १</text:span></text:p>
            <text:p text:style-name="P4"><text:span text:style-name="T4">(MVR)</text:span></text:p>
          </table:table-cell>
          <table:table-cell table:style-name="Table1.A1" office:value-type="string">
            <text:p text:style-name="P4"><text:span text:style-name="T4">बी. ए. १(ब)</text:span></text:p>
            <text:p text:style-name="P4"><text:span text:style-name="T4">(ऐच्छिक)</text:span></text:p>
            <text:p text:style-name="P4"><text:span text:style-name="T4">(ABK)</text:span></text:p>
            <text:p text:style-name="P4"><text:span text:style-name="T4">एम. ए. १</text:span></text:p>
            <text:p text:style-name="P4"><text:span text:style-name="T4">(AKM)</text:span></text:p>
          </table:table-cell>
          <table:table-cell table:style-name="Table1.A1" office:value-type="string">
            <text:p text:style-name="P4"><text:span text:style-name="T4">बी. ए. २</text:span></text:p>
            <text:p text:style-name="P4"><text:span text:style-name="T4">(MVR)</text:span></text:p>
            <text:p text:style-name="P4"><text:span text:style-name="T4">बी. ए. ३</text:span></text:p>
            <text:p text:style-name="P4"><text:span text:style-name="T4">(AKM)</text:span></text:p>
            <text:p text:style-name="P4"><text:span text:style-name="T4">एम. ए. १</text:span></text:p>
            <text:p text:style-name="P4"><text:span text:style-name="T4">(ABK)</text:span></text:p>
          </table:table-cell>
          <table:table-cell table:style-name="Table1.A1" office:value-type="string">
            <text:p text:style-name="P4"><text:span text:style-name="T4">बी. ए. ३</text:span></text:p>
            <text:p text:style-name="P4"><text:span text:style-name="T4">(MVR)</text:span></text:p>
            <text:p text:style-name="P4"><text:span text:style-name="T4">एम. ए. १</text:span></text:p>
            <text:p text:style-name="P4"><text:span text:style-name="T4">(XYZ)</text:span></text:p>
          </table:table-cell>
          <table:table-cell table:style-name="Table1.A1" office:value-type="string">
            <text:p text:style-name="P4"><text:span text:style-name="T4">बी. कॉम. १</text:span></text:p>
            <text:p text:style-name="P4"><text:span text:style-name="T4">(AKM)</text:span></text:p>
            <text:p text:style-name="P4"><text:span text:style-name="T4">बी. ए.१(अ)</text:span></text:p>
            <text:p text:style-name="P4"><text:span text:style-name="T4">(ऐच्छिक)</text:span></text:p>
            <text:p text:style-name="P4"><text:span text:style-name="T4">(MVR)</text:span></text:p>
            <text:p text:style-name="P4"><text:span text:style-name="T4">बी. ए.१(ब)</text:span></text:p>
            <text:p text:style-name="P4"><text:span text:style-name="T4">(ABK)</text:span></text:p>
            <text:p text:style-name="P4"><text:span text:style-name="T4">बी. ए. ३</text:span></text:p>
            <text:p text:style-name="P4"><text:span text:style-name="T4">(XYZ)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4">२.</text:span></text:p>
          </table:table-cell>
          <table:table-cell table:style-name="Table1.A1" office:value-type="string">
            <text:p text:style-name="P4"><text:span text:style-name="T4">८.०९</text:span></text:p>
            <text:p text:style-name="P4"><text:span text:style-name="T4">ते</text:span></text:p>
            <text:p text:style-name="P4"><text:span text:style-name="T4">८.५६</text:span></text:p>
          </table:table-cell>
          <table:table-cell table:style-name="Table1.A1" office:value-type="string">
            <text:p text:style-name="P4"><text:span text:style-name="T4">एम. ए. १</text:span></text:p>
            <text:p text:style-name="P4"><text:span text:style-name="T4">(AKM)</text:span></text:p>
          </table:table-cell>
          <table:table-cell table:style-name="Table1.A1" office:value-type="string">
            <text:p text:style-name="P4"><text:span text:style-name="T4">बी. ए. ३</text:span></text:p>
            <text:p text:style-name="P4"><text:span text:style-name="T4">(ABK)</text:span></text:p>
            <text:p text:style-name="P4"><text:span text:style-name="T4">एम. ए. १</text:span></text:p>
            <text:p text:style-name="P4"><text:span text:style-name="T4">AKM)</text:span></text:p>
          </table:table-cell>
          <table:table-cell table:style-name="Table1.A1" office:value-type="string">
            <text:p text:style-name="P4"><text:span text:style-name="T4">बी. ए. २</text:span></text:p>
            <text:p text:style-name="P4"><text:span text:style-name="T4">(XYZ)</text:span></text:p>
            <text:p text:style-name="P4"><text:span text:style-name="T4">एम. ए. १</text:span></text:p>
            <text:p text:style-name="P4"><text:span text:style-name="T4">(XYZ)</text:span></text:p>
          </table:table-cell>
          <table:table-cell table:style-name="Table1.A1" office:value-type="string">
            <text:p text:style-name="P4"><text:span text:style-name="T4">बी. ए.१(अ)</text:span></text:p>
            <text:p text:style-name="P4"><text:span text:style-name="T4">( ऐच्छिक )</text:span></text:p>
            <text:p text:style-name="P4"><text:span text:style-name="T4">(MVR)</text:span></text:p>
            <text:p text:style-name="P4"><text:span text:style-name="T4">बी. ए. १(ब)</text:span></text:p>
            <text:p text:style-name="P4"><text:span text:style-name="T4">(AKM)</text:span></text:p>
            <text:p text:style-name="P4"><text:span text:style-name="T4">बी. ए. ३</text:span></text:p>
            <text:p text:style-name="P4"><text:span text:style-name="T4">(ABK)</text:span></text:p>
          </table:table-cell>
          <table:table-cell table:style-name="Table1.A1" office:value-type="string">
            <text:p text:style-name="P4"><text:span text:style-name="T4">बी. ए. २</text:span></text:p>
            <text:p text:style-name="P4"><text:span text:style-name="T4">( MVR)</text:span></text:p>
            <text:p text:style-name="P4"><text:span text:style-name="T4">बी. ए. ३</text:span></text:p>
            <text:p text:style-name="P4"><text:span text:style-name="T4">( AKM )</text:span></text:p>
            <text:p text:style-name="P4"><text:span text:style-name="T4">एम .ए. १</text:span></text:p>
            <text:p text:style-name="P4"><text:span text:style-name="T4">(ABK) </text:span></text:p>
          </table:table-cell>
          <table:table-cell table:style-name="Table1.A1" office:value-type="string">
            <text:p text:style-name="P4"><text:span text:style-name="T4">बी. ए. ३</text:span></text:p>
            <text:p text:style-name="P4"><text:span text:style-name="T4">(ABK)</text:span></text:p>
            <text:p text:style-name="P4"><text:span text:style-name="T4">एम. ए. १</text:span></text:p>
            <text:p text:style-name="P4"><text:span text:style-name="T4">(AKM)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4">३.</text:span></text:p>
          </table:table-cell>
          <table:table-cell table:style-name="Table1.A1" office:value-type="string">
            <text:p text:style-name="P4"><text:span text:style-name="T4">९.१२</text:span></text:p>
            <text:p text:style-name="P4"><text:span text:style-name="T4">ते</text:span></text:p>
            <text:p text:style-name="P4"><text:span text:style-name="T4">१०.००</text:span></text:p>
          </table:table-cell>
          <table:table-cell table:style-name="Table1.A1" office:value-type="string">
            <text:p text:style-name="P4"><text:span text:style-name="T4">बी. ए. ३</text:span></text:p>
            <text:p text:style-name="P4"><text:span text:style-name="T4">(XYZ)</text:span></text:p>
            <text:p text:style-name="P4"><text:span text:style-name="T4">एम. ए. १</text:span></text:p>
            <text:p text:style-name="P4"><text:span text:style-name="T4">(ABK)</text:span></text:p>
          </table:table-cell>
          <table:table-cell table:style-name="Table1.A1" office:value-type="string">
            <text:p text:style-name="P4"><text:span text:style-name="T4">बी. ए. ३</text:span></text:p>
            <text:p text:style-name="P4"><text:span text:style-name="T4">(MVR)</text:span></text:p>
            <text:p text:style-name="P4"><text:span text:style-name="T4">एम. ए.१</text:span></text:p>
            <text:p text:style-name="P4"><text:span text:style-name="T4">(XYZ)</text:span></text:p>
          </table:table-cell>
          <table:table-cell table:style-name="Table1.A1" office:value-type="string">
            <text:p text:style-name="P4"><text:span text:style-name="T4">बी. ए. २</text:span></text:p>
            <text:p text:style-name="P4"><text:span text:style-name="T4">(AKM)</text:span></text:p>
            <text:p text:style-name="P4"><text:span text:style-name="T4">बी. ए.३</text:span></text:p>
            <text:p text:style-name="P4"><text:span text:style-name="T4">(MVR)</text:span></text:p>
            <text:p text:style-name="P4"><text:span text:style-name="T4">एम. ए. १</text:span></text:p>
            <text:p text:style-name="P4"><text:span text:style-name="T4">(ABK)</text:span></text:p>
          </table:table-cell>
          <table:table-cell table:style-name="Table1.A1" office:value-type="string">
            <text:p text:style-name="P4"><text:span text:style-name="T4">बी. ए.१(अ)</text:span></text:p>
            <text:p text:style-name="P4"><text:span text:style-name="T4">(आवश्यक)</text:span></text:p>
            <text:p text:style-name="P4"><text:span text:style-name="T4">(XYZ)</text:span></text:p>
            <text:p text:style-name="P4"><text:span text:style-name="T4">एम. ए. १</text:span></text:p>
            <text:p text:style-name="P4"><text:span text:style-name="T4">(AKM)</text:span></text:p>
          </table:table-cell>
          <table:table-cell table:style-name="Table1.A1" office:value-type="string">
            <text:p text:style-name="P4"><text:span text:style-name="T4">बी. ए. २</text:span></text:p>
            <text:p text:style-name="P4"><text:span text:style-name="T4">(ABK)</text:span></text:p>
            <text:p text:style-name="P4"><text:span text:style-name="T4">बी. ए. <text:s/>३</text:span></text:p>
            <text:p text:style-name="P4"><text:span text:style-name="T4">(XYZ)</text:span></text:p>
            <text:p text:style-name="P4"><text:span text:style-name="T4">एम. ए. १</text:span></text:p>
            <text:p text:style-name="P4"><text:span text:style-name="T4">(MVR)</text:span></text:p>
          </table:table-cell>
          <table:table-cell table:style-name="Table1.A1" office:value-type="string">
            <text:p text:style-name="P4"><text:span text:style-name="T4">बी. ए. ३</text:span></text:p>
            <text:p text:style-name="P4"><text:span text:style-name="T4">(XYZ)</text:span></text:p>
            <text:p text:style-name="P4"><text:span text:style-name="T4">एम. ए. १</text:span></text:p>
            <text:p text:style-name="P4"><text:span text:style-name="T4">(MVR)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4">४.</text:span></text:p>
          </table:table-cell>
          <table:table-cell table:style-name="Table1.A1" office:value-type="string">
            <text:p text:style-name="P4"><text:span text:style-name="T4">१०.००</text:span></text:p>
            <text:p text:style-name="P4"><text:span text:style-name="T4">ते</text:span></text:p>
            <text:p text:style-name="P4"><text:span text:style-name="T4">१०.४८</text:span></text:p>
          </table:table-cell>
          <table:table-cell table:style-name="Table1.A1" office:value-type="string">
            <text:p text:style-name="P4"><text:span text:style-name="T4">बी. कॉम.१</text:span></text:p>
            <text:p text:style-name="P4"><text:span text:style-name="T4">(AKM)</text:span></text:p>
            <text:p text:style-name="P4"><text:span text:style-name="T4">बी. ए. ३</text:span></text:p>
            <text:p text:style-name="P4"><text:span text:style-name="T4">(XYZ)</text:span></text:p>
            <text:p text:style-name="P4"><text:span text:style-name="T4">एम. ए. १</text:span></text:p>
            <text:p text:style-name="P4"><text:span text:style-name="T4">MVR</text:span></text:p>
          </table:table-cell>
          <table:table-cell table:style-name="Table1.A1" office:value-type="string">
            <text:p text:style-name="P4"><text:span text:style-name="T4">बी. कॉम १</text:span></text:p>
            <text:p text:style-name="P4"><text:span text:style-name="T4">(AKM)</text:span></text:p>
            <text:p text:style-name="P4"><text:span text:style-name="T4">बी. ए.१(अ)</text:span></text:p>
            <text:p text:style-name="P4"><text:span text:style-name="T4">(MVR)</text:span></text:p>
            <text:p text:style-name="P4"><text:span text:style-name="T4">बी. ए.१(ब)</text:span></text:p>
            <text:p text:style-name="P4"><text:span text:style-name="T4">(ABK)</text:span></text:p>
            <text:p text:style-name="P4"><text:span text:style-name="T4">बी. ए. ३</text:span></text:p>
            <text:p text:style-name="P4"><text:span text:style-name="T4">(XYZ)</text:span></text:p>
          </table:table-cell>
          <table:table-cell table:style-name="Table1.A1" office:value-type="string">
            <text:p text:style-name="P4"><text:span text:style-name="T4">बी. ए. ३</text:span></text:p>
            <text:p text:style-name="P4"><text:span text:style-name="T4">(ABK)</text:span></text:p>
            <text:p text:style-name="P4"><text:span text:style-name="T4">एम. ए. १</text:span></text:p>
            <text:p text:style-name="P4"><text:span text:style-name="T4">(MVR)</text:span></text:p>
          </table:table-cell>
          <table:table-cell table:style-name="Table1.A1" office:value-type="string">
            <text:p text:style-name="P4"><text:span text:style-name="T4">बी. कॉम.१</text:span></text:p>
            <text:p text:style-name="P4"><text:span text:style-name="T4">(AKM)</text:span></text:p>
            <text:p text:style-name="P4"><text:span text:style-name="T4">बी. ए. ३</text:span></text:p>
            <text:p text:style-name="P4"><text:span text:style-name="T4">(XYZ)</text:span></text:p>
            <text:p text:style-name="P4"><text:span text:style-name="T4">एम. ए. १</text:span></text:p>
            <text:p text:style-name="P4"><text:span text:style-name="T4">(ABK)</text:span></text:p>
          </table:table-cell>
          <table:table-cell table:style-name="Table1.A1" office:value-type="string">
            <text:p text:style-name="P4"><text:span text:style-name="T4">बी. ए.१(अ)</text:span></text:p>
            <text:p text:style-name="P4"><text:span text:style-name="T4">(आवश्यक)</text:span></text:p>
            <text:p text:style-name="P4"><text:span text:style-name="T4">(XYZ)</text:span></text:p>
            <text:p text:style-name="P4"><text:span text:style-name="T4">बी. ए.१(बी.)</text:span></text:p>
            <text:p text:style-name="P4"><text:span text:style-name="T4">(आवश्यक)</text:span></text:p>
            <text:p text:style-name="P4"><text:span text:style-name="T4">(AKM)</text:span></text:p>
            <text:p text:style-name="P4"><text:span text:style-name="T4">बी. ए. ३</text:span></text:p>
            <text:p text:style-name="P4"><text:span text:style-name="T4">(ABK)</text:span></text:p>
            <text:p text:style-name="P4"><text:span text:style-name="T4">एम. ए. १</text:span></text:p>
            <text:p text:style-name="P4"><text:span text:style-name="T4">(XYZ)</text:span></text:p>
          </table:table-cell>
          <table:table-cell table:style-name="Table1.A1" office:value-type="string">
            <text:p text:style-name="P4"><text:span text:style-name="T4">बी. ए. २</text:span></text:p>
            <text:p text:style-name="P4"><text:span text:style-name="T4">(ABK)</text:span></text:p>
            <text:p text:style-name="P4"><text:span text:style-name="T4">बी. ए. ३</text:span></text:p>
            <text:p text:style-name="P4"><text:span text:style-name="T4">(MVR)</text:span></text:p>
            <text:p text:style-name="P4"><text:span text:style-name="T4">एम. ए. १</text:span></text:p>
            <text:p text:style-name="P4"><text:span text:style-name="T4">(XYZ)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4">५.</text:span></text:p>
          </table:table-cell>
          <table:table-cell table:style-name="Table1.A1" office:value-type="string">
            <text:p text:style-name="P4"><text:span text:style-name="T4">१०.४८</text:span></text:p>
            <text:p text:style-name="P4"><text:span text:style-name="T4">ते</text:span></text:p>
            <text:p text:style-name="P4"><text:span text:style-name="T4">११.३६</text:span></text:p>
          </table:table-cell>
          <table:table-cell table:style-name="Table1.A1" office:value-type="string">
            <text:p text:style-name="P4"><text:span text:style-name="T4">बी. ए. २</text:span></text:p>
            <text:p text:style-name="P4"><text:span text:style-name="T4">(XYZ)</text:span></text:p>
          </table:table-cell>
          <table:table-cell table:style-name="Table1.A1" office:value-type="string">
            <text:p text:style-name="P4"><text:span text:style-name="T4">–</text:span></text:p>
          </table:table-cell>
          <table:table-cell table:style-name="Table1.A1" office:value-type="string">
            <text:p text:style-name="P4"><text:span text:style-name="T4">बी. ए.१(अ)</text:span></text:p>
            <text:p text:style-name="P4"><text:span text:style-name="T4">(ऐच्छिक)</text:span></text:p>
            <text:p text:style-name="P4"><text:span text:style-name="T4">(MVR)</text:span></text:p>
          </table:table-cell>
          <table:table-cell table:style-name="Table1.A1" office:value-type="string">
            <text:p text:style-name="P4"><text:span text:style-name="T4">–</text:span></text:p>
          </table:table-cell>
          <table:table-cell table:style-name="Table1.A1" office:value-type="string">
            <text:p text:style-name="P4"><text:span text:style-name="T4">–</text:span></text:p>
          </table:table-cell>
          <table:table-cell table:style-name="Table1.A1" office:value-type="string">
            <text:p text:style-name="P4"><text:span text:style-name="T4">बी. ए.१(अ)</text:span></text:p>
            <text:p text:style-name="P4"><text:span text:style-name="T4">(XYZ)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4">६.</text:span></text:p>
          </table:table-cell>
          <table:table-cell table:style-name="Table1.A1" office:value-type="string">
            <text:p text:style-name="P4"><text:span text:style-name="T4">११.३६ते</text:span></text:p>
            <text:p text:style-name="P4"><text:span text:style-name="T4">१२.२५</text:span></text:p>
          </table:table-cell>
          <table:table-cell table:style-name="Table1.A1" office:value-type="string">
            <text:p text:style-name="P4"><text:span text:style-name="T4">–</text:span></text:p>
          </table:table-cell>
          <table:table-cell table:style-name="Table1.A1" office:value-type="string">
            <text:p text:style-name="P4"><text:span text:style-name="T4">बी. ए.१(ब)</text:span></text:p>
            <text:p text:style-name="P4"><text:span text:style-name="T4">(AKM)</text:span></text:p>
          </table:table-cell>
          <table:table-cell table:style-name="Table1.A1" office:value-type="string">
            <text:p text:style-name="P4"><text:span text:style-name="T4">–</text:span></text:p>
          </table:table-cell>
          <table:table-cell table:style-name="Table1.A1" office:value-type="string">
            <text:p text:style-name="P4"><text:span text:style-name="T4">–</text:span></text:p>
          </table:table-cell>
          <table:table-cell table:style-name="Table1.A1" office:value-type="string">
            <text:p text:style-name="P4"><text:span text:style-name="T4">बी. ए. १(ब)</text:span></text:p>
            <text:p text:style-name="P4"><text:span text:style-name="T4">(ऐच्छिक)</text:span></text:p>
          </table:table-cell>
          <table:table-cell table:style-name="Table1.A1" office:value-type="string">
            <text:p text:style-name="P4"><text:span text:style-name="T4">–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font-size="10pt" style:font-size-asian="10pt" style:font-size-complex="10pt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180" meta:word-count="305" meta:character-count="1099" meta:non-whitespace-character-count="948"/>
    <meta:generator>LibreOfficeDev/6.0.5.2$Linux_X86_64 LibreOffice_project/</meta:generator>
  </office:meta>
</office:document-meta>
</file>